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 style:leader-style="dotted" style:leader-text="."/>
          <style:tab-stop style:position="16.72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7.938cm" style:leader-style="dotted" style:leader-text="."/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3.81cm" style:type="right" style:leader-style="dotted" style:leader-text="."/>
          <style:tab-stop style:position="8.043cm" style:type="right" style:leader-style="dotted" style:leader-text="."/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9.525cm" style:type="right" style:leader-style="dotted" style:leader-text="."/>
          <style:tab-stop style:position="16.722cm" style:type="right" style:leader-style="dotted" style:leader-text="."/>
        </style:tab-stops>
      </style:paragraph-properties>
      <style:text-properties officeooo:paragraph-rsid="0020d85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467ff"/>
    </style:style>
    <style:style style:name="P9" style:family="paragraph" style:parent-style-name="Standard">
      <style:text-properties officeooo:rsid="001e5354" officeooo:paragraph-rsid="001ebb6a"/>
    </style:style>
    <style:style style:name="P10" style:family="paragraph" style:parent-style-name="Standard">
      <style:text-properties officeooo:rsid="001c2b04" officeooo:paragraph-rsid="001ebb6a"/>
    </style:style>
    <style:style style:name="P11" style:family="paragraph" style:parent-style-name="Standard">
      <style:text-properties officeooo:rsid="001c2b04" officeooo:paragraph-rsid="001c2b04"/>
    </style:style>
    <style:style style:name="P12" style:family="paragraph" style:parent-style-name="Standard">
      <style:paragraph-properties fo:margin-top="0cm" fo:margin-bottom="0.212cm" loext:contextual-spacing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none" style:shadow="none" style:writing-mode="lr-tb"/>
      <style:text-properties officeooo:paragraph-rsid="001e5354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none" style:shadow="none" style:writing-mode="lr-tb"/>
      <style:text-properties style:text-underline-style="none" fo:font-weight="bold" officeooo:paragraph-rsid="001e5354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none" style:shadow="none" style:writing-mode="lr-tb"/>
      <style:text-properties style:text-underline-style="none" fo:font-weight="bold" officeooo:rsid="001e5354" officeooo:paragraph-rsid="001e5354" style:font-weight-asian="bold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loext:graphic-properties draw:fill="solid" draw:fill-color="#d2caec"/>
      <style:paragraph-properties fo:text-align="center" style:justify-single-word="false" fo:background-color="#d2caec" fo:padding-left="0.141cm" fo:padding-right="0.141cm" fo:padding-top="0.035cm" fo:padding-bottom="0.035cm" fo:border="0.51pt solid #000000" style:writing-mode="lr-tb"/>
      <style:text-properties style:text-underline-style="none" fo:font-weight="bold" officeooo:rsid="001b41fc" officeooo:paragraph-rsid="001f2615" style:font-weight-asian="bold" style:font-weight-complex="bold"/>
    </style:style>
    <style:style style:name="P18" style:family="paragraph" style:parent-style-name="Standard">
      <loext:graphic-properties draw:fill="solid" draw:fill-color="#d2caec"/>
      <style:paragraph-properties fo:text-align="center" style:justify-single-word="false" fo:background-color="#d2caec" fo:padding-left="0.141cm" fo:padding-right="0.141cm" fo:padding-top="0.035cm" fo:padding-bottom="0.035cm" fo:border="0.51pt solid #000000" style:writing-mode="lr-tb"/>
      <style:text-properties fo:font-weight="bold" officeooo:paragraph-rsid="00215c2b" style:font-weight-asian="bold" style:font-weight-complex="bold"/>
    </style:style>
    <style:style style:name="P19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loext:graphic-properties draw:fill="solid" draw:fill-color="#d2caec"/>
      <style:paragraph-properties fo:text-align="center" style:justify-single-word="false" fo:background-color="#d2caec" fo:padding-left="0.141cm" fo:padding-right="0.141cm" fo:padding-top="0.035cm" fo:padding-bottom="0.035cm" fo:border="0.51pt solid #000000" style:writing-mode="lr-tb"/>
      <style:text-properties style:text-underline-style="none" fo:font-weight="bold" officeooo:rsid="001b41fc" officeooo:paragraph-rsid="00215c2b" style:font-weight-asian="bold" style:font-weight-complex="bold"/>
    </style:style>
    <style:style style:name="T1" style:family="text">
      <style:text-properties officeooo:rsid="001b41fc"/>
    </style:style>
    <style:style style:name="T2" style:family="text">
      <style:text-properties officeooo:rsid="001c2b04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20d852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e5354" style:font-weight-asian="bold" style:font-weight-complex="bold"/>
    </style:style>
    <style:style style:name="T7" style:family="text">
      <style:text-properties officeooo:rsid="00220a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éclaration de subrogation à compléter pour chaque tour de scrutin</text:p>
      <text:p text:style-name="P16"/>
      <text:p text:style-name="P18"><text:span text:style-name="T1">ÉLECTIONS</text:span> MUNICIPALE<text:span text:style-name="T1">S</text:span> <text:span text:style-name="T1">ET COMMUNAUTAIRES</text:span></text:p>
      <text:p text:style-name="P20">PARTIELLES INTÉGRALES</text:p>
      <text:p text:style-name="P17"/>
      <text:p text:style-name="P14"/>
      <text:p text:style-name="P14"/>
      <text:p text:style-name="P13"><text:span text:style-name="T5">ACTE DE SUBROGATION </text:span><text:span text:style-name="T6">RELATIF AU</text:span></text:p>
      <text:p text:style-name="P15"/>
      <text:p text:style-name="Standard"/>
      <text:p text:style-name="P9"><field:fieldmark text:name="__Fieldmark__34_2918724473" field:type="vnd.oasis.opendocument.field.FORMCHECKBOX"><field:param field:name="Checkbox_HelpText" field:value=""/><field:param field:name="Checkbox_Name" field:value="CaseACocher1"/></field:fieldmark><text:s/>1<text:span text:style-name="T3">er</text:span> tour du ……………………..</text:p>
      <text:p text:style-name="P9"/>
      <text:p text:style-name="P9"><field:fieldmark text:name="__Fieldmark__42_2918724473" field:type="vnd.oasis.opendocument.field.FORMCHECKBOX"><field:param field:name="Checkbox_HelpText" field:value=""/><field:param field:name="Checkbox_Name" field:value="CaseACocher1"/></field:fieldmark><text:s/>2<text:span text:style-name="T4">ème</text:span> tour du ……………………..</text:p>
      <text:p text:style-name="Standard"/>
      <text:p text:style-name="Standard">Je soussigné(e),</text:p>
      <text:p text:style-name="Standard"/>
      <text:p text:style-name="P2">Nom : <text:tab/><text:tab/></text:p>
      <text:p text:style-name="P2">Prénom(s) :<text:tab/></text:p>
      <text:p text:style-name="P10">Adresse : :<text:tab/><text:tab/><text:tab/></text:p>
      <text:p text:style-name="P11"/>
      <text:p text:style-name="P6">Candidat(e) <text:span text:style-name="T2">aux</text:span> élection<text:span text:style-name="T2">s</text:span> municipale<text:span text:style-name="T2">s</text:span> <text:span text:style-name="T2">et communautaires partielles intégrales </text:span>de la commune <text:span text:style-name="T7">de</text:span> ………..……………….………...</text:p>
      <text:p text:style-name="P1"/>
      <text:p text:style-name="P1">Demande à ce que le remboursement des frais de propagande officielle (R. 39 du code électoral) exposés dans le cadre de <text:span text:style-name="Footnote_20_Symbol"><text:note text:id="ftn1" text:note-class="footnote"><text:note-citation>1</text:note-citation><text:note-body><text:p text:style-name="Footnote"><text:s/>Cocher la (les) case(s) correspondant à la catégorie du (des) document(s) faisant l’objet de la subrogation.</text:p></text:note-body></text:note></text:span> :</text:p>
      <text:p text:style-name="P1"/>
      <text:p text:style-name="P12"><field:fieldmark text:name="__Fieldmark__85_2918724473" field:type="vnd.oasis.opendocument.field.FORMCHECKBOX"><field:param field:name="Checkbox_HelpText" field:value=""/><field:param field:name="Checkbox_Name" field:value="CaseACocher1"/></field:fieldmark><text:s/>l’impression de mes bulletins de vote :</text:p>
      <text:p text:style-name="Standard"/>
      <text:p text:style-name="P12"><field:fieldmark text:name="__Fieldmark__91_2918724473" field:type="vnd.oasis.opendocument.field.FORMCHECKBOX"><field:param field:name="Checkbox_HelpText" field:value=""/><field:param field:name="Checkbox_Name" field:value="CaseACocher1"/></field:fieldmark><text:s/>l’impression de mes circulaires :</text:p>
      <text:p text:style-name="Standard"/>
      <text:p text:style-name="P12"><field:fieldmark text:name="__Fieldmark__97_2918724473" field:type="vnd.oasis.opendocument.field.FORMCHECKBOX"><field:param field:name="Checkbox_HelpText" field:value=""/><field:param field:name="Checkbox_Name" field:value="CaseACocher1"/></field:fieldmark><text:s/>l’impression de mes affiches :</text:p>
      <text:p text:style-name="Standard"/>
      <text:p text:style-name="P12"><field:fieldmark text:name="__Fieldmark__103_2918724473" field:type="vnd.oasis.opendocument.field.FORMCHECKBOX"><field:param field:name="Checkbox_HelpText" field:value=""/><field:param field:name="Checkbox_Name" field:value="CaseACocher1"/></field:fieldmark><text:s/>l’apposition de mes affiches :</text:p>
      <text:p text:style-name="Standard"/>
      <text:p text:style-name="Standard">soit directement effectué au profit de mon prestataire désigné ci-après<text:span text:style-name="Footnote_20_Symbol"><text:note text:id="ftn2" text:note-class="footnote"><text:note-citation>2</text:note-citation><text:note-body><text:p text:style-name="Footnote"><text:s/>Joindre un RIB ou un RIP original.</text:p></text:note-body></text:note></text:span> :</text:p>
      <text:p text:style-name="P2">Raison sociale : <text:tab/></text:p>
      <text:p text:style-name="P2">N° SIRET (14 chiffres) : <text:tab/></text:p>
      <text:p text:style-name="Standard">Adresse, code postal, ville :<text:tab/></text:p>
      <text:p text:style-name="P3"><text:tab/></text:p>
      <text:p text:style-name="P3">Adresse mail : <text:tab/></text:p>
      <text:p text:style-name="P4">Téléphone fixe : <text:tab/>Téléphone portable :<text:tab/></text:p>
      <text:p text:style-name="P2"/>
      <text:p text:style-name="P5">Fait à <text:tab/>, le <text:tab/></text:p>
      <text:p text:style-name="P7"/>
      <text:p text:style-name="P8"/>
      <text:p text:style-name="P7"/>
      <text:p text:style-name="P7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line-height="0.494cm" fo:text-align="justify" style:justify-single-word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de subrogation à compléter pour chaque tour de scrutin</dc:title>
    <meta:creation-date>2020-10-26T10:41:47.37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7" meta:word-count="165" meta:character-count="1014" meta:non-whitespace-character-count="853"/>
    <meta:user-defined meta:name="Info 1"/>
    <meta:user-defined meta:name="Info 2"/>
    <meta:user-defined meta:name="Info 3"/>
    <meta:user-defined meta:name="Info 4"/>
  </office:meta>
</office:document-meta>
</file>